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9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7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5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4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5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Times New Roman" fo:color="#000000"/>
    </style:style>
    <style:style style:name="P166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P168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16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17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17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4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Cambria" fo:font-style="italic" style:font-style-asian="italic" style:font-style-complex="italic" fo:font-size="11pt" style:font-size-asian="11pt" style:font-size-complex="11pt" fo:background-color="#FFFFFF"/>
    </style:style>
    <style:style style:name="P185" style:parent-style-name="NormalnyWeb" style:family="paragraph">
      <style:paragraph-properties fo:margin-top="0in" fo:margin-bottom="0in" fo:line-height="115%"/>
      <style:text-properties style:font-name="Arial" style:font-name-complex="Cambria" fo:font-style="italic" style:font-style-asian="italic" style:font-style-complex="italic" fo:color="#000000" fo:font-size="9pt" style:font-size-asian="9pt" style:font-size-complex="9pt"/>
    </style:style>
    <style:style style:name="P186" style:parent-style-name="NormalnyWeb" style:family="paragraph">
      <style:paragraph-properties fo:text-align="justify" fo:margin-top="0in" fo:margin-bottom="0in" fo:line-height="115%"/>
    </style:style>
    <style:style style:name="T187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P191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end" fo:line-height="115%"/>
      <style:text-properties style:font-name="Arial" style:font-name-complex="Arial" fo:color="#000000" fo:font-size="11pt" style:font-size-asian="11pt" style:font-size-complex="11pt"/>
    </style:style>
    <style:style style:name="P197" style:parent-style-name="Default" style:family="paragraph">
      <style:paragraph-properties fo:text-align="end" fo:line-height="115%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Dodatek Nr 1 do SIWZ</text:p>
      <text:p text:style-name="P7"/>
      <text:p text:style-name="P8">FORMULARZ OFERTOWY</text:p>
      <text:p text:style-name="P9"/>
      <text:p text:style-name="P10"/>
      <text:p text:style-name="P11">......................................................</text:p>
      <text:p text:style-name="P12"><text:span text:style-name="T13">(</text:span><text:span text:style-name="T14">pieczęć adresowa firmy oferenta</text:span><text:span text:style-name="T15">)</text:span></text:p>
      <text:p text:style-name="P16">NIP ................................................</text:p>
      <text:p text:style-name="P17">REGON<text:s/>........................................</text:p>
      <text:p text:style-name="P18">Tel./faks ........................................</text:p>
      <text:p text:style-name="P19">e-mail ............................................</text:p>
      <text:p text:style-name="P20">„Uzdrowisko Busko-Zdrój” Spółka Akcyjna</text:p>
      <text:p text:style-name="P21"><text:s text:c="72"/><text:s text:c="11"/>ul. Gen. F. Rzewuskiego 1</text:p>
      <text:p text:style-name="P22"><text:s text:c="80"/>28 - 100 Busko-Zdrój</text:p>
      <text:p text:style-name="P23"/>
      <text:p text:style-name="P24"><text:span text:style-name="T25">Odpowiadając na ogłoszenie o przetargu nieograniczonym o wartości szacunkowej poniżej kwot określonych w<text:s/></text:span><text:span text:style-name="T26">przepisach wydanych na podstawie art. 11 ust. 8 ustawy z 29 stycznia 2004 r. – Prawo zamówień publicznych<text:s/></text:span><text:span text:style-name="T27">(tekst jednolity Dz. U.2019.1843)<text:s/></text:span><text:span text:style-name="T28">na:</text:span></text:p>
      <text:p text:style-name="P29"/>
      <text:p text:style-name="P30">udzielenie zamówienia na dostawę preform PCO 1881 na butelki PET o pojemności 0,5l oraz 1,5l dla potrzeb Zakładu Produkcji Zdrojowej Zamawiającego</text:p>
      <text:p text:style-name="P31"><text:span text:style-name="T32">Oferujemy wykonanie przedmiotu zamówienia<text:s/></text:span><text:span text:style-name="T33">na<text:s/></text:span><text:span text:style-name="T34">następujących zasadach:</text:span></text:p>
      <text:p text:style-name="P35">1.<text:tab/>Wykonawca określi wartość całkowita zamówienia (kurs euro wg NBP -4,47 PLN)</text:p>
      <text:p text:style-name="P36"/>
      <text:p text:style-name="P37">Część I, II,III</text:p>
      <text:p text:style-name="P38"/>
      <text:p text:style-name="P39">Cena ICIS w wysokości 670 euro (not. 27.11.2020r.) x waga preformy:</text:p>
      <text:p text:style-name="P40"/>
      <text:p text:style-name="P41">Netto:………………....... zł <text:s text:c="8"/>(słownie: ………………………………………………………..)</text:p>
      <text:p text:style-name="P42"/>
      <text:p text:style-name="P43">Wartość VAT………………zł<text:s/></text:p>
      <text:p text:style-name="P44">Brutto:.................................zł <text:s text:c="6"/>(słownie: ..............................................................................)</text:p>
      <text:p text:style-name="P45"/>
      <text:p text:style-name="P46">Wartość dodana:</text:p>
      <text:p text:style-name="P47"/>
      <text:p text:style-name="P48">Netto:……………….......… zł <text:s text:c="8"/>(słownie: ………………………………………………………..)</text:p>
      <text:p text:style-name="P49"/>
      <text:p text:style-name="P50">Wartość VAT……………….zł</text:p>
      <text:p text:style-name="P51"/>
      <text:soft-page-break/>
      <text:p text:style-name="P52">Brutto: .................................zł <text:s text:c="6"/>(słownie: ..............................................................................)</text:p>
      <text:p text:style-name="P53"/>
      <text:p text:style-name="P54"/>
      <text:p text:style-name="P55"/>
      <text:p text:style-name="P56">Wartość całkowita zamówienia:</text:p>
      <text:p text:style-name="P57"/>
      <text:p text:style-name="P58">Netto:……………….......… zł <text:s text:c="8"/>(słownie:<text:s/>………………………………………………………..)</text:p>
      <text:p text:style-name="P59"/>
      <text:p text:style-name="P60">Wartość VAT……………….zł</text:p>
      <text:p text:style-name="P61"/>
      <text:p text:style-name="P62">Brutto: .................................zł <text:s text:c="6"/>(słownie: ..............................................................................)</text:p>
      <text:p text:style-name="P63"/>
      <text:p text:style-name="P64">Wartość za 1000 sztuk:</text:p>
      <text:p text:style-name="P65"/>
      <text:p text:style-name="P66">Netto:……………….......… zł <text:s text:c="8"/>(słownie: ………………………………………………………..)</text:p>
      <text:p text:style-name="P67"/>
      <text:p text:style-name="P68">Brutto: …............................ zł <text:s text:c="7"/>(słownie: ………………………………………………………..)</text:p>
      <text:p text:style-name="P69"/>
      <text:p text:style-name="P70">Część I</text:p>
      <text:p text:style-name="P71"/>
      <text:p text:style-name="P72">Cena ICIS w wysokości 670 euro (not. 27.11.2020r.) x waga preformy:</text:p>
      <text:p text:style-name="P73"/>
      <text:p text:style-name="P74">Netto:……………….......… zł <text:s text:c="8"/>(słownie: ………………………………………………………..)</text:p>
      <text:p text:style-name="P75"/>
      <text:p text:style-name="P76">Wartość VAT……………….zł</text:p>
      <text:p text:style-name="P77"/>
      <text:p text:style-name="P78">Brutto: .................................zł <text:s text:c="6"/>(słownie: ..............................................................................)</text:p>
      <text:p text:style-name="P79"/>
      <text:p text:style-name="P80">Wartość dodana:</text:p>
      <text:p text:style-name="P81"/>
      <text:p text:style-name="P82">Netto:……………….......… zł <text:s text:c="8"/>(słownie: ………………………………………………………..)</text:p>
      <text:p text:style-name="P83"/>
      <text:p text:style-name="P84">Wartość VAT……………….zł</text:p>
      <text:p text:style-name="P85"/>
      <text:soft-page-break/>
      <text:p text:style-name="P86">Brutto: .................................zł <text:s text:c="6"/>(słownie: ..............................................................................)</text:p>
      <text:p text:style-name="P87"/>
      <text:p text:style-name="P88">Wartość całkowita zamówienia:</text:p>
      <text:p text:style-name="P89"/>
      <text:p text:style-name="P90">Netto:……………….......… zł <text:s text:c="8"/>(słownie:<text:s/>………………………………………………………..)</text:p>
      <text:p text:style-name="P91"/>
      <text:p text:style-name="P92">Wartość VAT……………….zł</text:p>
      <text:p text:style-name="P93"/>
      <text:p text:style-name="P94">Brutto: .................................zł <text:s text:c="6"/>(słownie: ..............................................................................)</text:p>
      <text:p text:style-name="P95"/>
      <text:p text:style-name="P96"/>
      <text:p text:style-name="P97">Wartość za 1000 sztuk:</text:p>
      <text:p text:style-name="P98"/>
      <text:p text:style-name="P99">Netto:……………….......… zł <text:s text:c="8"/>(słownie:<text:s/>………………………………………………………..)</text:p>
      <text:p text:style-name="P100"/>
      <text:p text:style-name="P101">Brutto: …............................ zł <text:s text:c="7"/>(słownie: ………………………………………………………..)</text:p>
      <text:p text:style-name="P102"/>
      <text:p text:style-name="P103">Część II</text:p>
      <text:p text:style-name="P104"/>
      <text:p text:style-name="P105">Cena ICIS w wysokości 670 euro (not. 27.11.2020r.) x waga preformy:</text:p>
      <text:p text:style-name="P106"/>
      <text:p text:style-name="P107">Netto:……………….......… zł <text:s text:c="8"/>(słownie: ………………………………………………………..)</text:p>
      <text:p text:style-name="P108"/>
      <text:p text:style-name="P109">Wartość VAT……………….zł</text:p>
      <text:p text:style-name="P110"/>
      <text:p text:style-name="P111">Brutto: .................................zł <text:s text:c="6"/>(słownie: ..............................................................................)</text:p>
      <text:p text:style-name="P112"/>
      <text:p text:style-name="P113">Wartość dodana:</text:p>
      <text:p text:style-name="P114"/>
      <text:p text:style-name="P115">Netto:……………….......… zł <text:s text:c="8"/>(słownie:<text:s/>………………………………………………………..)</text:p>
      <text:p text:style-name="P116"/>
      <text:p text:style-name="P117">Wartość VAT……………….zł</text:p>
      <text:p text:style-name="P118"/>
      <text:p text:style-name="P119">Brutto: .................................zł <text:s text:c="6"/>(słownie: ..............................................................................)</text:p>
      <text:p text:style-name="P120"/>
      <text:p text:style-name="P121">Wartość całkowita zamówienia:</text:p>
      <text:p text:style-name="P122"/>
      <text:p text:style-name="P123">Netto:……………….......… zł <text:s text:c="8"/>(słownie: ………………………………………………………..)</text:p>
      <text:p text:style-name="P124"/>
      <text:p text:style-name="P125">Wartość VAT……………….zł</text:p>
      <text:p text:style-name="P126"/>
      <text:p text:style-name="P127">Brutto: .................................zł <text:s text:c="6"/>(słownie: ..............................................................................)</text:p>
      <text:p text:style-name="P128"/>
      <text:p text:style-name="P129">Wartość za 1000 sztuk:</text:p>
      <text:p text:style-name="P130"/>
      <text:p text:style-name="P131">Netto:……………….......… zł <text:s text:c="8"/>(słownie: ………………………………………………………..)</text:p>
      <text:p text:style-name="P132"/>
      <text:p text:style-name="P133">Brutto: …............................ zł <text:s text:c="7"/>(słownie: ………………………………………………………..)</text:p>
      <text:p text:style-name="P134"/>
      <text:p text:style-name="P135"/>
      <text:p text:style-name="P136">Część III</text:p>
      <text:p text:style-name="P137"/>
      <text:p text:style-name="P138">Cena ICIS w wysokości 670 euro (not. 27.11.2020r.) x waga preformy:</text:p>
      <text:p text:style-name="P139"/>
      <text:p text:style-name="P140">Netto:……………….......… zł <text:s text:c="8"/>(słownie:<text:s/>………………………………………………………..)</text:p>
      <text:p text:style-name="P141"/>
      <text:p text:style-name="P142">Wartość VAT……………….zł</text:p>
      <text:p text:style-name="P143"/>
      <text:p text:style-name="P144">Brutto: .................................zł <text:s text:c="6"/>(słownie: ..............................................................................)</text:p>
      <text:p text:style-name="P145"/>
      <text:p text:style-name="P146">Wartość dodana:</text:p>
      <text:p text:style-name="P147"/>
      <text:p text:style-name="P148">Netto:……………….......… zł <text:s text:c="8"/>(słownie: ………………………………………………………..)</text:p>
      <text:p text:style-name="P149"/>
      <text:p text:style-name="P150">Wartość VAT……………….zł</text:p>
      <text:p text:style-name="P151"/>
      <text:p text:style-name="P152">Brutto: .................................zł <text:s text:c="6"/>(słownie: ..............................................................................)</text:p>
      <text:p text:style-name="P153"/>
      <text:soft-page-break/>
      <text:p text:style-name="P154">Wartość całkowita zamówienia:</text:p>
      <text:p text:style-name="P155"/>
      <text:p text:style-name="P156">Netto:……………….......… zł <text:s text:c="8"/>(słownie: ………………………………………………………..)</text:p>
      <text:p text:style-name="P157"/>
      <text:p text:style-name="P158">Wartość VAT……………….zł</text:p>
      <text:p text:style-name="P159"/>
      <text:p text:style-name="P160">Brutto: .................................zł <text:s text:c="6"/>(słownie: ..............................................................................)</text:p>
      <text:p text:style-name="P161"/>
      <text:p text:style-name="P162">Wartość za 1000 sztuk:</text:p>
      <text:p text:style-name="P163"/>
      <text:p text:style-name="P164">Netto:……………….......… zł <text:s text:c="8"/>(słownie: ………………………………………………………..)</text:p>
      <text:p text:style-name="P165"/>
      <text:p text:style-name="P166"><text:span text:style-name="T167">Brutto: …............................ zł <text:s text:c="7"/>(słownie: ………………………………………………………..)</text:span></text:p>
      <text:p text:style-name="P168"/>
      <text:p text:style-name="P169"/>
      <text:p text:style-name="P170">Na przedmiot zamówienia udzielamy …...................... dniowego terminu płatności.</text:p>
      <text:p text:style-name="P171"><text:span text:style-name="T172">Oświadczamy, iż :</text:span></text:p>
      <text:list text:style-name="WW8Num63" text:continue-numbering="true">
        <text:list-item>
          <text:p text:style-name="P173">oferujemy wykonanie przedmiotu<text:s/>zamówienia w terminie wskazanym w specyfikacji istotnych warunków zamówienia;</text:p>
        </text:list-item>
        <text:list-item>
          <text:p text:style-name="P174">zakres dostaw przewidzianych do realizacji jest zgodny z zakresem objętym specyfikacją istotnych warunków zamówienia;</text:p>
        </text:list-item>
        <text:list-item>
          <text:p text:style-name="P175">zapoznaliśmy się ze specyfikacją istotnych warunków zamówienia i wszystkimi jej załącznikami (w tym z projektem umowy) i nie wnosimy do niej <text:s/>zastrzeżeń oraz zdobyliśmy konieczne informacje, potrzebne do właściwego wykonania zamówienia;</text:p>
        </text:list-item>
        <text:list-item>
          <text:p text:style-name="P176">uważamy się za związanych niniejszą ofertą na czas wskazany w specyfikacji istotnych warunków zamówienia, tj. 60 dni, licząc od upływu terminu składania ofert.</text:p>
        </text:list-item>
        <text:list-item>
          <text:p text:style-name="P177">wyrażamy zgodę na parafowanie wszystkich stron oferty (w tym dokumentów złożonych <text:s text:c="17"/>w oryginale) przez przedstawiciela Zamawiającego;</text:p>
        </text:list-item>
        <text:list-item>
          <text:p text:style-name="P178">zawarty w specyfikacji istotnych warunków zamówienia projekt umowy został przez nas zaakceptowany i zobowiązujemy się – w przypadku wybrania naszej oferty – do zawarcia umowy na wyżej wymienionych warunkach <text:s/>w miejscu i terminie wyznaczonym przez Zamawiającego</text:p>
        </text:list-item>
        <text:list-item>
          <text:p text:style-name="P179">Zostaliśmy poinformowani, że możemy zgodnie z art. 8 ust. 3 Pzp przed upływem terminu składania ofert wydzielić z oferty informacje stanowiące tajemnicę przedsiębiorstwa <text:s text:c="27"/>w rozumieniu przepisów o zwalczaniu nieuczciwej konkurencji i zastrzec w odniesieniu do tych informacji, aby nie były one udostępnianie innym uczestnikom postępowania.</text:p>
        </text:list-item>
        <text:list-item>
          <text:p text:style-name="P180">integralną częścią oferty są oświadczenia i dokumenty, zgodnie z wymaganiem<text:tab/>określonym <text:s/>w specyfikacji istotnych warunków zamówienia;</text:p>
        </text:list-item>
        <text:list-item>
          <text:p text:style-name="P181"><text:span text:style-name="T182">wypełniliśmy obowiązki informacyjn</text:span><text:span text:style-name="T183">e przewidziane w art. 13 lub art. 14 RODO wobec osób fizycznych, od których dane osobowe bezpośrednio lub pośrednio pozyskałem w celu ubiegania się o udzielenie zamówienia publicznego w niniejszym postępowaniu</text:span><text:span text:style-name="T184">**</text:span></text:p>
        </text:list-item>
      </text:list>
      <text:p text:style-name="P185"/>
      <text:p text:style-name="P186"><text:span text:style-name="T187">**</text:span><text:span text:style-name="T188">W przypadku gdy Wykonawca nie przekazuje<text:s/></text:span><text:span text:style-name="T189">danych osobowych innych niż bezpośrednio jego <text:s text:c="28"/>dotyczących lub zachodzi wyłączenie stosowania obowiązku informacyjnego, stosownie do art. 13 ust. 4 lub art. 14 ust. 5 RODO treści oświadczenia wykonawca nie składa (usunięcie treśc</text:span><text:span text:style-name="T190">i oświadczenia np. przez jego wykreślenie.</text:span></text:p>
      <text:p text:style-name="P191"/>
      <text:p text:style-name="P192"/>
      <text:p text:style-name="P193">................................, dnia</text:p>
      <text:p text:style-name="P194"/>
      <text:p text:style-name="P195"/>
      <text:p text:style-name="P196"><text:s/>............................................................................................................................</text:p>
      <text:p text:style-name="P197"><text:span text:style-name="T198"><text:s text:c="69"/></text:span><text:span text:style-name="T199"><text:s text:c="6"/>Imiona, nazwiska i p</text:span><text:span text:style-name="T200">odpis(y) osoby lub osób uprawniony <text:s/></text:span><text:span text:style-name="T201">do reprezentowania Wykonawcy w dokumentach rejestrowych lub <text:s text:c="146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3"/>we <text:s/>właściwym upoważn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margin-bottom="0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Standarduser">
      <style:paragraph-properties fo:text-align="justify" fo:margin-bottom="0in" style:line-height-at-least="0.0694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2" style:display-name="Tekst podstawowy 22" style:family="paragraph" style:parent-style-name="Standarduser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 style:vertical-align="auto" style:line-height-at-least="0.0694in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Cambria" style:font-size-complex="10.5pt" fo:hyphenate="false"/>
    </style:style>
    <style:style style:name="Tekstkomentarza1" style:display-name="Tekst komentarza1" style:family="paragraph" style:parent-style-name="Standard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Cambria" style:font-name-complex="Symbol"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6z2" style:display-name="WW8Num6z2" style:family="text"/>
    <style:style style:name="WW8Num7z0" style:display-name="WW8Num7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complex="Times New Roman" fo:font-weight="bold" style:font-weight-asian="bold"/>
    </style:style>
    <style:style style:name="WW8Num9z0" style:display-name="WW8Num9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0z0" style:display-name="WW8Num1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1z0" style:display-name="WW8Num11z0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3z0" style:display-name="WW8Num1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4z0" style:display-name="WW8Num1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15z0" style:display-name="WW8Num15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/>
    </style:style>
    <style:style style:name="WW8Num19z0" style:display-name="WW8Num19z0" style:family="text">
      <style:text-properties style:font-name="Cambria" style:font-name-complex="Cambria" fo:font-weight="bold" style:font-weight-asian="bold" style:font-weight-complex="bold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1z0" style:display-name="WW8Num21z0" style:family="text">
      <style:text-properties style:font-name="Arial"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mbria" fo:font-weight="bold" style:font-weight-asian="bold" style:font-weight-complex="bold"/>
    </style:style>
    <style:style style:name="WW8Num23z0" style:display-name="WW8Num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24z0" style:display-name="WW8Num24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-complex="Times New Roman" fo:font-weight="normal" style:font-weight-asian="normal" style:font-weight-complex="normal"/>
    </style:style>
    <style:style style:name="WW8Num26z0" style:display-name="WW8Num26z0" style:family="text">
      <style:text-properties style:font-name="Cambria" style:font-name-complex="Cambria" fo:font-weight="normal" style:font-weight-asian="normal" style:font-weight-complex="normal"/>
    </style:style>
    <style:style style:name="WW8Num27z0" style:display-name="WW8Num2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8z0" style:display-name="WW8Num28z0" style:family="text">
      <style:text-properties style:font-name="Cambria" style:font-name-complex="Times New Roman" fo:font-weight="bold" style:font-weight-asian="bold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2z0" style:display-name="WW8Num32z0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style:style style:name="WW8Num33z0" style:display-name="WW8Num33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34z0" style:display-name="WW8Num34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8Num36z0" style:display-name="WW8Num36z0" style:family="text">
      <style:text-properties style:font-name="Arial" style:font-name-complex="OpenSymbol, 'Arial Unicode MS'" fo:font-size="11pt" style:font-size-asian="11pt" style:font-size-complex="11pt"/>
    </style:style>
    <style:style style:name="WW8Num37z0" style:display-name="WW8Num3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38z0" style:display-name="WW8Num38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39z0" style:display-name="WW8Num39z0" style:family="text">
      <style:text-properties style:font-name="Cambria" style:font-name-complex="Symbol" fo:font-weight="bold" style:font-weight-asian="bold" style:font-weight-complex="bold"/>
    </style:style>
    <style:style style:name="WW8Num40z0" style:display-name="WW8Num40z0" style:family="text">
      <style:text-properties style:font-name="Arial" style:font-name-complex="Arial" fo:font-style="normal" style:font-style-asian="normal" fo:background-color="#FFFFFF"/>
    </style:style>
    <style:style style:name="WW8Num40z1" style:display-name="WW8Num40z1" style:family="text"/>
    <style:style style:name="WW8Num41z0" style:display-name="WW8Num41z0" style:family="text">
      <style:text-properties style:font-name="Cambria" style:font-name-complex="Symbol" fo:font-weight="bold" style:font-weight-asian="bold" style:font-weight-complex="bold" fo:background-color="#FFFFFF"/>
    </style:style>
    <style:style style:name="WW8Num42z0" style:display-name="WW8Num4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3z0" style:display-name="WW8Num43z0" style:family="text">
      <style:text-properties style:font-name-complex="Times New Roman" fo:font-weight="normal" style:font-weight-asian="normal" style:font-weight-complex="normal"/>
    </style:style>
    <style:style style:name="WW8Num44z0" style:display-name="WW8Num4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5z0" style:display-name="WW8Num45z0" style:family="text">
      <style:text-properties style:font-name="Arial" style:font-name-complex="Arial" fo:background-color="#FFFFFF"/>
    </style:style>
    <style:style style:name="WW8Num46z0" style:display-name="WW8Num46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47z0" style:display-name="WW8Num47z0" style:family="text">
      <style:text-properties style:font-name-complex="Arial" fo:color="#000000" fo:font-size="11pt" style:font-size-asian="11pt" style:font-size-complex="11pt" fo:background-color="#FFFFFF"/>
    </style:style>
    <style:style style:name="WW8Num48z0" style:display-name="WW8Num48z0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style:style style:name="WW8Num49z0" style:display-name="WW8Num49z0" style:family="text">
      <style:text-properties style:font-name="Arial" style:font-name-complex="Arial" fo:font-weight="normal" style:font-weight-asian="normal"/>
    </style:style>
    <style:style style:name="WW8Num50z0" style:display-name="WW8Num50z0" style:family="text">
      <style:text-properties style:font-name="Arial" style:font-name-complex="Arial" fo:font-size="11pt" style:font-size-asian="11pt" style:font-size-complex="11pt" fo:background-color="#FFFFFF"/>
    </style:style>
    <style:style style:name="WW8Num51z0" style:display-name="WW8Num51z0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WW8Num52z0" style:display-name="WW8Num52z0" style:family="text">
      <style:text-properties style:font-name="Arial" style:font-name-complex="Arial" fo:font-size="11pt" style:font-size-asian="11pt" style:font-size-complex="11pt"/>
    </style:style>
    <style:style style:name="WW8Num53z0" style:display-name="WW8Num53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4z0" style:display-name="WW8Num54z0" style:family="text">
      <style:text-properties style:font-name="Arial" style:font-name-complex="Arial" fo:font-weight="normal" style:font-weight-asian="normal" style:font-weight-complex="bold" fo:background-color="#FFFFFF"/>
    </style:style>
    <style:style style:name="WW8Num55z0" style:display-name="WW8Num5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6z0" style:display-name="WW8Num56z0" style:family="text">
      <style:text-properties style:font-name="Arial" style:font-name-complex="Arial" fo:background-color="#FFFFFF"/>
    </style:style>
    <style:style style:name="WW8Num57z0" style:display-name="WW8Num5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58z0" style:display-name="WW8Num58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59z0" style:display-name="WW8Num59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60z0" style:display-name="WW8Num60z0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8Num61z0" style:display-name="WW8Num61z0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8Num62z0" style:display-name="WW8Num62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63z0" style:display-name="WW8Num63z0" style:family="text">
      <style:text-properties style:font-name="Arial" style:font-name-complex="Arial" fo:font-weight="bold" style:font-weight-asian="bold" fo:background-color="#FFFFFF"/>
    </style:style>
    <style:style style:name="WW8Num64z0" style:display-name="WW8Num64z0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style:style style:name="WW8Num65z0" style:display-name="WW8Num6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66z0" style:display-name="WW8Num66z0" style:family="text">
      <style:text-properties style:font-name="Arial" style:font-name-complex="Times New Roman" fo:font-weight="bold" style:font-weight-asian="bold" fo:background-color="#FFFFFF"/>
    </style:style>
    <style:style style:name="WW8Num67z0" style:display-name="WW8Num67z0" style:family="text">
      <style:text-properties style:font-name="Cambria" style:font-name-complex="Cambria" fo:font-weight="bold" style:font-weight-asian="bold" style:font-weight-complex="bold"/>
    </style:style>
    <style:style style:name="WW8Num68z0" style:display-name="WW8Num68z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69z0" style:display-name="WW8Num69z0" style:family="text">
      <style:text-properties style:font-name-complex="Arial" fo:font-weight="bold" style:font-weight-asian="bold"/>
    </style:style>
    <style:style style:name="WW8Num41z1" style:display-name="WW8Num41z1" style:family="text"/>
    <style:style style:name="WW8Num70z0" style:display-name="WW8Num7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71z0" style:display-name="WW8Num71z0" style:family="text">
      <style:text-properties style:font-name="OpenSymbol, 'Arial Unicode MS'" style:font-name-asian="OpenSymbol, 'Arial Unicode MS'" style:font-name-complex="OpenSymbol, 'Arial Unicode MS'" style:letter-kerning="true" fo:font-size="11pt" style:font-size-asian="11pt" style:font-size-complex="11pt" style:language-asian="pl" style:country-asian="PL" style:language-complex="ar" style:country-complex="SA"/>
    </style:style>
    <style:style style:name="WW8Num72z0" style:display-name="WW8Num72z0" style:family="text">
      <style:text-properties style:font-name="Arial" style:font-name-complex="Arial" fo:background-color="#FFFFFF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ambria" style:font-name-complex="Times New Roman" fo:font-weight="bold" style:font-weight-asian="bold" style:font-weight-complex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style:font-name="Times New Roman" style:font-name-complex="Times New Roman" fo:font-weight="normal" style:font-weight-asian="norma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54z2" style:display-name="WW8Num54z2" style:family="text">
      <style:text-properties style:font-name="Times New Roman" style:font-name-complex="Times New Roman" fo:font-weight="normal" style:font-weight-asian="norma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1" style:display-name="WW8Num65z1" style:family="text">
      <style:text-properties style:font-name="Symbol" style:font-name-complex="Symbo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OpenSymbol, 'Arial Unicode MS'" style:font-name-asian="OpenSymbol, 'Arial Unicode MS'" style:font-name-complex="OpenSymbol, 'Arial Unicode MS'" fo:font-weight="bold" style:font-weight-asian="bold" fo:font-size="11pt" style:font-size-asian="11pt" style:font-size-complex="11pt" fo:background-color="#FFFFFF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complex="Arial" fo:color="#000000" fo:background-color="#FFFFFF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Cambria" style:font-name-complex="Cambria" fo:font-weight="bold" style:font-weight-asian="bold" fo:color="#000000" fo:font-size="11pt" style:font-size-asian="11pt" style:font-size-complex="11pt" fo:background-color="#FFFFFF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Cambria" style:font-name-complex="Times New Roman" fo:font-weight="bold" style:font-weight-asian="bold" style:font-weight-complex="bold" fo:color="#00000A" fo:background-color="#FFFFFF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Arial" style:font-name-complex="Arial" fo:background-color="#FFFFFF"/>
    </style:style>
    <style:style style:name="WW8Num78z1" style:display-name="WW8Num78z1" style:family="text">
      <style:text-properties style:font-name="OpenSymbol, 'Arial Unicode MS'" style:font-name-asian="OpenSymbol, 'Arial Unicode MS'" style:font-name-complex="OpenSymbol, 'Arial Unicode MS'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Cambria" style:font-name-complex="Times New Roman" fo:font-weight="bold" style:font-weight-asian="bold" fo:background-color="#FFFFFF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Cambria" style:font-name-complex="Cambria" fo:font-weight="bold" style:font-weight-asian="bold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complex="Arial" fo:font-size="11pt" style:font-size-asian="11pt" style:font-size-complex="11pt" fo:background-color="#FFFFFF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OpenSymbol, 'Arial Unicode MS'" style:font-name-asian="OpenSymbol, 'Arial Unicode MS'" style:font-name-complex="OpenSymbol, 'Arial Unicode MS'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complex="Symbol" fo:background-color="#FFFFFF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complex="Arial" fo:background-color="#FFFFFF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complex="Arial" fo:font-size="11pt" style:font-size-asian="11pt" style:font-size-complex="11pt"/>
    </style:style>
    <style:style style:name="WW8Num89z0" style:display-name="WW8Num89z0" style:family="text">
      <style:text-properties style:font-name="Arial" style:font-name-complex="Arial" fo:font-size="11pt" style:font-size-asian="11pt" style:font-size-complex="11pt"/>
    </style:style>
    <style:style style:name="WW8Num90z0" style:display-name="WW8Num9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Arial" style:font-name-complex="Arial" fo:font-size="11pt" style:font-size-asian="11pt" style:font-size-complex="11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OpenSymbol, 'Arial Unicode MS'" style:font-name-asian="OpenSymbol, 'Arial Unicode MS'" style:font-name-complex="OpenSymbol, 'Arial Unicode MS'"/>
    </style:style>
    <style:style style:name="WW8Num95z1" style:display-name="WW8Num95z1" style:family="text">
      <style:text-properties style:font-name="Courier New" style:font-name-complex="Courier New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96z0" style:display-name="WW8Num96z0" style:family="text">
      <style:text-properties style:font-name="Arial" style:font-name-complex="Ari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2z0" style:display-name="WW8Num122z0" style:family="text">
      <style:text-properties style:font-name="OpenSymbol, 'Arial Unicode MS'" style:font-name-asian="OpenSymbol, 'Arial Unicode MS'" style:font-name-complex="OpenSymbol, 'Arial Unicode MS'"/>
    </style:style>
    <style:style style:name="WW8Num125z0" style:display-name="WW8Num125z0" style:family="text">
      <style:text-properties style:font-name="Cambria" style:font-name-complex="Cambria"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99z0" style:display-name="WW8Num99z0" style:family="text">
      <style:text-properties style:font-name="Cambria" style:font-name-complex="Cambria"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02z0" style:display-name="WW8Num102z0" style:family="text">
      <style:text-properties style:font-name="Times New Roman" style:font-name-complex="Times New Roman"/>
    </style:style>
    <style:style style:name="WW8Num118z0" style:display-name="WW8Num1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23z0" style:display-name="WW8Num1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8z0" style:display-name="WW8Num98z0" style:family="text">
      <style:text-properties style:font-name="Cambria" style:font-name-complex="Cambria" fo:font-weight="bold" style:font-weight-asian="bold" style:font-weight-complex="bold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ListLabel1" style:display-name="ListLabel 1" style:family="text">
      <style:text-properties style:font-name="Times New Roman" style:font-name-complex="Times New Roman"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fo:color="#00000A"/>
    </style:style>
    <style:style style:name="ListLabel7" style:display-name="ListLabel 7" style:family="text">
      <style:text-properties style:font-name-complex="Courier New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weight="bold" style:font-weight-asian="bold" fo:color="#00000A"/>
    </style:style>
    <style:style style:name="WW8Num26z1" style:display-name="WW8Num26z1" style:family="text">
      <style:text-properties fo:font-weight="bold" style:font-weight-asian="bold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TytułZnak" style:display-name="Tytuł Znak" style:family="text">
      <style:text-properties fo:font-weight="bold" style:font-weight-asian="bold"/>
    </style:style>
    <style:style style:name="PodtytułZnak" style:display-name="Podtytuł Znak" style:family="text">
      <style:text-properties style:font-name="Cambria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WW_CharLFO1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mbria" style:font-name-complex="Symbol" fo:font-weight="bold" style:font-weight-asian="bold" style:font-weight-complex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/>
    </style:style>
    <text:list-style style:name="WW8Num6" style:display-name="WW8Num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mbria" style:font-name-complex="Times New Roman"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5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6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7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8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9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 style:font-weight-complex="bold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complex="Cambria" fo:font-weight="bold" style:font-weight-asian="bold" style:font-weight-complex="bold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Cambria" style:font-name-complex="Cambria" fo:font-weight="bold" style:font-weight-asian="bold" style:font-weight-complex="bold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Times New Roman" fo:font-weight="normal" style:font-weight-asian="normal" style:font-weight-complex="normal"/>
    </style:style>
    <text:list-style style:name="WW8Num25" style:display-name="WW8Num25">
      <text:list-level-style-bullet text:level="1" text:style-name="WW_CharLFO25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mbria" style:font-name-complex="Cambria"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8LVL1" style:family="text">
      <style:text-properties style:font-name="Cambria" style:font-name-complex="Times New Roman" fo:font-weight="bold" style:font-weight-asian="bold"/>
    </style:style>
    <style:style style:name="WW_CharLFO28LVL2" style:family="text">
      <style:text-properties style:font-name="Cambria" style:font-name-complex="Times New Roman" fo:font-weight="bold" style:font-weight-asian="bold"/>
    </style:style>
    <style:style style:name="WW_CharLFO28LVL3" style:family="text">
      <style:text-properties style:font-name="Cambria" style:font-name-complex="Times New Roman" fo:font-weight="bold" style:font-weight-asian="bold"/>
    </style:style>
    <style:style style:name="WW_CharLFO28LVL4" style:family="text">
      <style:text-properties style:font-name="Cambria" style:font-name-complex="Times New Roman" fo:font-weight="bold" style:font-weight-asian="bold"/>
    </style:style>
    <style:style style:name="WW_CharLFO28LVL5" style:family="text">
      <style:text-properties style:font-name="Cambria" style:font-name-complex="Times New Roman" fo:font-weight="bold" style:font-weight-asian="bold"/>
    </style:style>
    <style:style style:name="WW_CharLFO28LVL6" style:family="text">
      <style:text-properties style:font-name="Cambria" style:font-name-complex="Times New Roman" fo:font-weight="bold" style:font-weight-asian="bold"/>
    </style:style>
    <style:style style:name="WW_CharLFO28LVL7" style:family="text">
      <style:text-properties style:font-name="Cambria" style:font-name-complex="Times New Roman" fo:font-weight="bold" style:font-weight-asian="bold"/>
    </style:style>
    <style:style style:name="WW_CharLFO28LVL8" style:family="text">
      <style:text-properties style:font-name="Cambria" style:font-name-complex="Times New Roman" fo:font-weight="bold" style:font-weight-asian="bold"/>
    </style:style>
    <style:style style:name="WW_CharLFO28LVL9" style:family="text">
      <style:text-properties style:font-name="Cambria" style:font-name-complex="Times New Roman" fo:font-weight="bold" style:font-weight-asian="bold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1" style:display-name="WW8Num31">
      <text:list-level-style-number text:level="1" text:style-name="WW_CharLFO31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." style:num-format="1" text:start-value="3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2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3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4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5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6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7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8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9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style:font-name="Arial" style:font-name-complex="OpenSymbol, 'Arial Unicode MS'" fo:font-size="11pt" style:font-size-asian="11pt" style:font-size-complex="11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1" text:start-value="2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ambria" style:font-name-complex="Cambria" fo:font-weight="bold" style:font-weight-asian="bold" style:font-weight-complex="bold" fo:background-color="#FFFFFF"/>
    </style:style>
    <text:list-style style:name="WW8Num38" style:display-name="WW8Num38">
      <text:list-level-style-number text:level="1" text:style-name="WW_CharLFO38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mbria" style:font-name-complex="Symbol" fo:font-weight="bold" style:font-weight-asian="bold" style:font-weight-complex="bold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style="normal" style:font-style-asian="normal" fo:background-color="#FFFFFF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Arial" style:font-name-complex="Arial" fo:font-style="normal" style:font-style-asian="normal" fo:background-color="#FFFFFF"/>
    </style:style>
    <style:style style:name="WW_CharLFO40LVL4" style:family="text">
      <style:text-properties style:font-name="Arial" style:font-name-complex="Arial" fo:font-style="normal" style:font-style-asian="normal" fo:background-color="#FFFFFF"/>
    </style:style>
    <style:style style:name="WW_CharLFO40LVL5" style:family="text">
      <style:text-properties style:font-name="Arial" style:font-name-complex="Arial" fo:font-style="normal" style:font-style-asian="normal" fo:background-color="#FFFFFF"/>
    </style:style>
    <style:style style:name="WW_CharLFO40LVL6" style:family="text">
      <style:text-properties style:font-name="Arial" style:font-name-complex="Arial" fo:font-style="normal" style:font-style-asian="normal" fo:background-color="#FFFFFF"/>
    </style:style>
    <style:style style:name="WW_CharLFO40LVL7" style:family="text">
      <style:text-properties style:font-name="Arial" style:font-name-complex="Arial" fo:font-style="normal" style:font-style-asian="normal" fo:background-color="#FFFFFF"/>
    </style:style>
    <style:style style:name="WW_CharLFO40LVL8" style:family="text">
      <style:text-properties style:font-name="Arial" style:font-name-complex="Arial" fo:font-style="normal" style:font-style-asian="normal" fo:background-color="#FFFFFF"/>
    </style:style>
    <style:style style:name="WW_CharLFO40LVL9" style:family="text">
      <style:text-properties style:font-name="Arial" style:font-name-complex="Arial" fo:font-style="normal" style:font-style-asian="normal" fo:background-color="#FFFFFF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Cambria" style:font-name-complex="Symbol" fo:font-weight="bold" style:font-weight-asian="bold" style:font-weight-complex="bold" fo:background-color="#FFFFFF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background-color="#FFFFFF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Arial" fo:color="#000000" fo:font-size="11pt" style:font-size-asian="11pt" style:font-size-complex="11pt" fo:background-color="#FFFFFF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style:font-name-complex="Arial" fo:font-size="11pt" style:font-size-asian="11pt" style:font-size-complex="11pt" fo:background-color="#FFFFFF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text:list-style style:name="WW8Num51" style:display-name="WW8Num51">
      <text:list-level-style-number text:level="1" text:style-name="WW_CharLFO51LVL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Arial" style:font-name-complex="Arial" fo:font-size="11pt" style:font-size-asian="11pt" style:font-size-complex="11pt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 style:font-weight-complex="bold" fo:background-color="#FFFFFF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Arial" style:font-name-complex="Arial" fo:background-color="#FFFFFF"/>
    </style:style>
    <text:list-style style:name="WW8Num56" style:display-name="WW8Num56">
      <text:list-level-style-number text:level="1" text:style-name="WW_CharLFO5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59" style:display-name="WW8Num59">
      <text:list-level-style-number text:level="1" text:style-name="WW_CharLFO59LVL1" style:num-suffix=")" style:num-format="1" text:start-value="3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2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3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4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5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6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7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8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9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1LVL1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2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3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4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5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6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7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8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9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2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" style:font-name-complex="Arial" fo:font-weight="bold" style:font-weight-asian="bold" fo:background-color="#FFFFFF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65" style:display-name="WW8Num65">
      <text:list-level-style-number text:level="1" text:style-name="WW_CharLFO6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complex="Times New Roman" fo:font-weight="bold" style:font-weight-asian="bold" fo:background-color="#FFFFFF"/>
    </style:style>
    <text:list-style style:name="WW8Num66" style:display-name="WW8Num66">
      <text:list-level-style-number text:level="1" text:style-name="WW_CharLFO66LVL1" style:num-suffix="." style:num-format="I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Symbol" style:font-name-complex="Cambria" fo:font-weight="bold" style:font-weight-asian="bold" style:font-weight-complex="bold"/>
    </style:style>
    <text:list-style style:name="WW8Num67" style:display-name="WW8Num67">
      <text:list-level-style-bullet text:level="1" text:style-name="WW_CharLFO6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3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5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7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9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bold" style:font-weight-asian="bold" style:font-weight-complex="bold"/>
    </style:style>
    <text:list-style style:name="WWNum5" style:display-name="WWNum5">
      <text:list-level-style-number text:level="1" text:style-name="WW_CharLFO69LVL1" style:num-suffix="." style:num-format="1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bold" style:font-weight-asian="bold" style:font-weight-complex="bold"/>
    </style:style>
    <text:list-style style:name="WWNum19" style:display-name="WWNum1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3777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fo:color="#0000FF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color="#0000FF" fo:font-size="13pt" style:font-size-asian="13pt" style:font-size-complex="13pt"/>
    </style:style>
    <style:style style:name="P5" style:parent-style-name="Heading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Times New Roman" fo:color="#0000F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“</text:span><text:span text:style-name="T4">Uzdrowisko Busko-Zdrój” Spółka Akcyjna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nieczna</meta:initial-creator>
    <dc:creator>Magdalena Konieczna</dc:creator>
    <meta:creation-date>2020-06-23T07:32:00Z</meta:creation-date>
    <dc:date>2021-01-05T08:42:00Z</dc:date>
    <meta:print-date>2020-06-08T07:20:00Z</meta:print-date>
    <meta:template xlink:href="Normal.dotm" xlink:type="simple"/>
    <meta:editing-cycles>5</meta:editing-cycles>
    <meta:editing-duration>PT360S</meta:editing-duration>
    <meta:document-statistic meta:page-count="6" meta:paragraph-count="15" meta:word-count="1128" meta:character-count="7887" meta:row-count="56" meta:non-whitespace-character-count="6774"/>
  </office:meta>
</office:document-meta>
</file>